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48</text:p>
          </table:table-cell>
          <table:table-cell table:number-columns-repeated="4" table:style-name="ce10"/>
          <table:table-cell office:value-type="string" table:style-name="ce12">
            <text:p>0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5" table:style-name="ce16">
            <text:p>3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4" table:style-name="ce17">
            <text:p>1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49</text:p>
          </table:table-cell>
          <table:covered-table-cell/>
          <table:table-cell office:value-type="float" office:value="32017959.82" table:style-name="ce20">
            <text:p>32017959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3:388</text:p>
          </table:table-cell>
          <table:covered-table-cell/>
          <table:table-cell office:value-type="float" office:value="952823.89" table:style-name="ce20">
            <text:p>952823,8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3:389</text:p>
          </table:table-cell>
          <table:covered-table-cell/>
          <table:table-cell office:value-type="float" office:value="874484.64" table:style-name="ce20">
            <text:p>874484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42:157</text:p>
          </table:table-cell>
          <table:covered-table-cell/>
          <table:table-cell office:value-type="float" office:value="339908.24" table:style-name="ce20">
            <text:p>339908,2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3:441</text:p>
          </table:table-cell>
          <table:covered-table-cell/>
          <table:table-cell office:value-type="float" office:value="4471604.01" table:style-name="ce20">
            <text:p>4471604,0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8:696</text:p>
          </table:table-cell>
          <table:covered-table-cell/>
          <table:table-cell office:value-type="float" office:value="2796299.13" table:style-name="ce20">
            <text:p>2796299,1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1:381</text:p>
          </table:table-cell>
          <table:covered-table-cell/>
          <table:table-cell office:value-type="float" office:value="1417920.93" table:style-name="ce20">
            <text:p>1417920,9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0:911</text:p>
          </table:table-cell>
          <table:covered-table-cell/>
          <table:table-cell office:value-type="float" office:value="1228363.1599999999" table:style-name="ce20">
            <text:p>1228363,1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8:1214</text:p>
          </table:table-cell>
          <table:covered-table-cell/>
          <table:table-cell office:value-type="float" office:value="1008672.02" table:style-name="ce20">
            <text:p>1008672,0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7:662</text:p>
          </table:table-cell>
          <table:covered-table-cell/>
          <table:table-cell office:value-type="float" office:value="1826418.32" table:style-name="ce20">
            <text:p>1826418,3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7:663</text:p>
          </table:table-cell>
          <table:covered-table-cell/>
          <table:table-cell office:value-type="float" office:value="2057142.34" table:style-name="ce20">
            <text:p>2057142,3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7:664</text:p>
          </table:table-cell>
          <table:covered-table-cell/>
          <table:table-cell office:value-type="float" office:value="1826418.32" table:style-name="ce20">
            <text:p>1826418,3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500017:87</text:p>
          </table:table-cell>
          <table:covered-table-cell/>
          <table:table-cell office:value-type="float" office:value="115346.64" table:style-name="ce20">
            <text:p>115346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06:92</text:p>
          </table:table-cell>
          <table:covered-table-cell/>
          <table:table-cell office:value-type="float" office:value="856478.33" table:style-name="ce20">
            <text:p>856478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07:2633</text:p>
          </table:table-cell>
          <table:covered-table-cell/>
          <table:table-cell office:value-type="float" office:value="865890.03" table:style-name="ce20">
            <text:p>865890,0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400017:166</text:p>
          </table:table-cell>
          <table:covered-table-cell/>
          <table:table-cell office:value-type="float" office:value="182926.8" table:style-name="ce20">
            <text:p>182926,8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7:372</text:p>
          </table:table-cell>
          <table:covered-table-cell/>
          <table:table-cell office:value-type="float" office:value="214097.07" table:style-name="ce20">
            <text:p>214097,0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100019:184</text:p>
          </table:table-cell>
          <table:covered-table-cell/>
          <table:table-cell office:value-type="float" office:value="245718.36" table:style-name="ce20">
            <text:p>245718,3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4734</text:p>
          </table:table-cell>
          <table:covered-table-cell/>
          <table:table-cell office:value-type="float" office:value="205963.21" table:style-name="ce20">
            <text:p>205963,2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4735</text:p>
          </table:table-cell>
          <table:covered-table-cell/>
          <table:table-cell office:value-type="float" office:value="451701.23" table:style-name="ce20">
            <text:p>451701,2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62:313</text:p>
          </table:table-cell>
          <table:covered-table-cell/>
          <table:table-cell office:value-type="float" office:value="1003609.16" table:style-name="ce20">
            <text:p>1003609,1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700001:271</text:p>
          </table:table-cell>
          <table:covered-table-cell/>
          <table:table-cell office:value-type="float" office:value="385964.29" table:style-name="ce20">
            <text:p>385964,2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700001:272</text:p>
          </table:table-cell>
          <table:covered-table-cell/>
          <table:table-cell office:value-type="float" office:value="501408.55" table:style-name="ce20">
            <text:p>501408,5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14:886</text:p>
          </table:table-cell>
          <table:covered-table-cell/>
          <table:table-cell office:value-type="float" office:value="880460.62" table:style-name="ce20">
            <text:p>880460,6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1300012:169</text:p>
          </table:table-cell>
          <table:covered-table-cell/>
          <table:table-cell office:value-type="float" office:value="311044.07" table:style-name="ce20">
            <text:p>311044,0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3:414</text:p>
          </table:table-cell>
          <table:covered-table-cell/>
          <table:table-cell office:value-type="float" office:value="1232906.6100000001" table:style-name="ce20">
            <text:p>1232906,6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3:415</text:p>
          </table:table-cell>
          <table:covered-table-cell/>
          <table:table-cell office:value-type="float" office:value="1171740.69" table:style-name="ce20">
            <text:p>1171740,6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1501:1955</text:p>
          </table:table-cell>
          <table:covered-table-cell/>
          <table:table-cell office:value-type="float" office:value="155367.67999999999" table:style-name="ce20">
            <text:p>155367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606:893</text:p>
          </table:table-cell>
          <table:covered-table-cell/>
          <table:table-cell office:value-type="float" office:value="138084.75" table:style-name="ce20">
            <text:p>138084,7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80002:407</text:p>
          </table:table-cell>
          <table:covered-table-cell/>
          <table:table-cell office:value-type="float" office:value="72396.75" table:style-name="ce20">
            <text:p>72396,7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390010:219</text:p>
          </table:table-cell>
          <table:covered-table-cell/>
          <table:table-cell office:value-type="float" office:value="272364.3" table:style-name="ce20">
            <text:p>272364,3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3:381</text:p>
          </table:table-cell>
          <table:covered-table-cell/>
          <table:table-cell office:value-type="float" office:value="1008736.99" table:style-name="ce20">
            <text:p>1008736,9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16:361</text:p>
          </table:table-cell>
          <table:covered-table-cell/>
          <table:table-cell office:value-type="float" office:value="997808.7" table:style-name="ce20">
            <text:p>997808,7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1000002:708</text:p>
          </table:table-cell>
          <table:covered-table-cell/>
          <table:table-cell office:value-type="float" office:value="472603.88" table:style-name="ce20">
            <text:p>472603,8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676</text:p>
          </table:table-cell>
          <table:covered-table-cell/>
          <table:table-cell office:value-type="float" office:value="2041019.14" table:style-name="ce20">
            <text:p>2041019,1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677</text:p>
          </table:table-cell>
          <table:covered-table-cell/>
          <table:table-cell office:value-type="float" office:value="2024625.41" table:style-name="ce20">
            <text:p>2024625,4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678</text:p>
          </table:table-cell>
          <table:covered-table-cell/>
          <table:table-cell office:value-type="float" office:value="2041019.14" table:style-name="ce20">
            <text:p>2041019,1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5679</text:p>
          </table:table-cell>
          <table:covered-table-cell/>
          <table:table-cell office:value-type="float" office:value="2152795.81" table:style-name="ce20">
            <text:p>2152795,8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5:522</text:p>
          </table:table-cell>
          <table:covered-table-cell/>
          <table:table-cell office:value-type="float" office:value="1828395.99" table:style-name="ce20">
            <text:p>1828395,9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08:1856</text:p>
          </table:table-cell>
          <table:covered-table-cell/>
          <table:table-cell office:value-type="float" office:value="103320.96000000001" table:style-name="ce20">
            <text:p>103320,9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364</text:p>
          </table:table-cell>
          <table:covered-table-cell/>
          <table:table-cell office:value-type="float" office:value="183722.74" table:style-name="ce20">
            <text:p>183722,7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365</text:p>
          </table:table-cell>
          <table:covered-table-cell/>
          <table:table-cell office:value-type="float" office:value="183722.74" table:style-name="ce20">
            <text:p>183722,7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366</text:p>
          </table:table-cell>
          <table:covered-table-cell/>
          <table:table-cell office:value-type="float" office:value="1672214.18" table:style-name="ce20">
            <text:p>1672214,1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2511</text:p>
          </table:table-cell>
          <table:covered-table-cell/>
          <table:table-cell office:value-type="float" office:value="1771510.66" table:style-name="ce20">
            <text:p>1771510,6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6389</text:p>
          </table:table-cell>
          <table:covered-table-cell/>
          <table:table-cell office:value-type="float" office:value="3047138.35" table:style-name="ce20">
            <text:p>3047138,3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3:760</text:p>
          </table:table-cell>
          <table:covered-table-cell/>
          <table:table-cell office:value-type="float" office:value="6990906.7800000003" table:style-name="ce20">
            <text:p>6990906,7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1800020:678</text:p>
          </table:table-cell>
          <table:covered-table-cell/>
          <table:table-cell office:value-type="float" office:value="452832.53" table:style-name="ce20">
            <text:p>452832,5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3000009:339</text:p>
          </table:table-cell>
          <table:covered-table-cell/>
          <table:table-cell office:value-type="float" office:value="258436.45" table:style-name="ce20">
            <text:p>258436,4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000000:491</text:p>
          </table:table-cell>
          <table:covered-table-cell/>
          <table:table-cell office:value-type="float" office:value="227229.63" table:style-name="ce20">
            <text:p>227229,6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000000:720</text:p>
          </table:table-cell>
          <table:covered-table-cell/>
          <table:table-cell office:value-type="float" office:value="465543.62" table:style-name="ce20">
            <text:p>465543,6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24:552</text:p>
          </table:table-cell>
          <table:covered-table-cell/>
          <table:table-cell office:value-type="float" office:value="2072885.76" table:style-name="ce20">
            <text:p>2072885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1:2118</text:p>
          </table:table-cell>
          <table:covered-table-cell/>
          <table:table-cell office:value-type="float" office:value="521818.13" table:style-name="ce20">
            <text:p>521818,1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6000007:300</text:p>
          </table:table-cell>
          <table:covered-table-cell/>
          <table:table-cell office:value-type="float" office:value="343213.21" table:style-name="ce20">
            <text:p>343213,2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2800021:353</text:p>
          </table:table-cell>
          <table:covered-table-cell/>
          <table:table-cell office:value-type="float" office:value="288944.64000000001" table:style-name="ce20">
            <text:p>288944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200005:809</text:p>
          </table:table-cell>
          <table:covered-table-cell/>
          <table:table-cell office:value-type="float" office:value="224399.5" table:style-name="ce20">
            <text:p>224399,5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1900015:288</text:p>
          </table:table-cell>
          <table:covered-table-cell/>
          <table:table-cell office:value-type="float" office:value="137708.03" table:style-name="ce20">
            <text:p>137708,0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1900015:289</text:p>
          </table:table-cell>
          <table:covered-table-cell/>
          <table:table-cell office:value-type="float" office:value="387210.83" table:style-name="ce20">
            <text:p>387210,8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2500038:186</text:p>
          </table:table-cell>
          <table:covered-table-cell/>
          <table:table-cell office:value-type="float" office:value="337079.99" table:style-name="ce20">
            <text:p>337079,9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700007:1324</text:p>
          </table:table-cell>
          <table:covered-table-cell/>
          <table:table-cell office:value-type="float" office:value="1837136.84" table:style-name="ce20">
            <text:p>1837136,8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5:2107</text:p>
          </table:table-cell>
          <table:covered-table-cell/>
          <table:table-cell office:value-type="float" office:value="951050921.39999998" table:style-name="ce20">
            <text:p>951050921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0587</text:p>
          </table:table-cell>
          <table:covered-table-cell/>
          <table:table-cell office:value-type="float" office:value="1504284.82" table:style-name="ce20">
            <text:p>1504284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1340</text:p>
          </table:table-cell>
          <table:covered-table-cell/>
          <table:table-cell office:value-type="float" office:value="2159471.9500000002" table:style-name="ce20">
            <text:p>2159471,9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6:2100012:359</text:p>
          </table:table-cell>
          <table:covered-table-cell/>
          <table:table-cell office:value-type="float" office:value="396428.59" table:style-name="ce20">
            <text:p>396428,5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106:406</text:p>
          </table:table-cell>
          <table:covered-table-cell/>
          <table:table-cell office:value-type="float" office:value="977050.88" table:style-name="ce20">
            <text:p>977050,8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220004:526</text:p>
          </table:table-cell>
          <table:covered-table-cell/>
          <table:table-cell office:value-type="float" office:value="210562.94" table:style-name="ce20">
            <text:p>210562,9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640003:338</text:p>
          </table:table-cell>
          <table:covered-table-cell/>
          <table:table-cell office:value-type="float" office:value="230504.82" table:style-name="ce20">
            <text:p>230504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700001:193</text:p>
          </table:table-cell>
          <table:covered-table-cell/>
          <table:table-cell office:value-type="float" office:value="305460.82" table:style-name="ce20">
            <text:p>305460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970009:210</text:p>
          </table:table-cell>
          <table:covered-table-cell/>
          <table:table-cell office:value-type="float" office:value="292435.3" table:style-name="ce20">
            <text:p>292435,3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000000:8406</text:p>
          </table:table-cell>
          <table:covered-table-cell/>
          <table:table-cell office:value-type="float" office:value="2752934.75" table:style-name="ce20">
            <text:p>2752934,7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000000:8407</text:p>
          </table:table-cell>
          <table:covered-table-cell/>
          <table:table-cell office:value-type="float" office:value="295606.15000000002" table:style-name="ce20">
            <text:p>295606,1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2001:2368</text:p>
          </table:table-cell>
          <table:covered-table-cell/>
          <table:table-cell office:value-type="float" office:value="110242.31" table:style-name="ce20">
            <text:p>110242,3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5002:251</text:p>
          </table:table-cell>
          <table:covered-table-cell/>
          <table:table-cell office:value-type="float" office:value="25640743.859999999" table:style-name="ce20">
            <text:p>25640743,8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8003:648</text:p>
          </table:table-cell>
          <table:covered-table-cell/>
          <table:table-cell office:value-type="float" office:value="2080433.99" table:style-name="ce20">
            <text:p>2080433,9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300031:439</text:p>
          </table:table-cell>
          <table:covered-table-cell/>
          <table:table-cell office:value-type="float" office:value="2721385.21" table:style-name="ce20">
            <text:p>2721385,2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15:284</text:p>
          </table:table-cell>
          <table:covered-table-cell/>
          <table:table-cell office:value-type="float" office:value="1644604.21" table:style-name="ce20">
            <text:p>1644604,2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16000:1013</text:p>
          </table:table-cell>
          <table:covered-table-cell/>
          <table:table-cell office:value-type="float" office:value="1255602.73" table:style-name="ce20">
            <text:p>1255602,7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47000:1068</text:p>
          </table:table-cell>
          <table:covered-table-cell/>
          <table:table-cell office:value-type="float" office:value="598099.12" table:style-name="ce20">
            <text:p>598099,1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2100001:94</text:p>
          </table:table-cell>
          <table:covered-table-cell/>
          <table:table-cell office:value-type="float" office:value="568648.06999999995" table:style-name="ce20">
            <text:p>568648,0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0600008:25</text:p>
          </table:table-cell>
          <table:covered-table-cell/>
          <table:table-cell office:value-type="float" office:value="436578.03" table:style-name="ce20">
            <text:p>436578,0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35:842</text:p>
          </table:table-cell>
          <table:covered-table-cell/>
          <table:table-cell office:value-type="float" office:value="1556968.88" table:style-name="ce20">
            <text:p>1556968,8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35:843</text:p>
          </table:table-cell>
          <table:covered-table-cell/>
          <table:table-cell office:value-type="float" office:value="1590676.37" table:style-name="ce20">
            <text:p>1590676,3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011:243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104:5093</text:p>
          </table:table-cell>
          <table:covered-table-cell/>
          <table:table-cell office:value-type="float" office:value="83249.399999999994" table:style-name="ce20">
            <text:p>83249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39459</text:p>
          </table:table-cell>
          <table:covered-table-cell/>
          <table:table-cell office:value-type="float" office:value="952529.41" table:style-name="ce20">
            <text:p>952529,4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9460</text:p>
          </table:table-cell>
          <table:covered-table-cell/>
          <table:table-cell office:value-type="float" office:value="1511138.94" table:style-name="ce20">
            <text:p>1511138,9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39461</text:p>
          </table:table-cell>
          <table:covered-table-cell/>
          <table:table-cell office:value-type="float" office:value="130193.86" table:style-name="ce20">
            <text:p>130193,8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9462</text:p>
          </table:table-cell>
          <table:covered-table-cell/>
          <table:table-cell office:value-type="float" office:value="566398.91" table:style-name="ce20">
            <text:p>566398,9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39463</text:p>
          </table:table-cell>
          <table:covered-table-cell/>
          <table:table-cell office:value-type="float" office:value="133532.16" table:style-name="ce20">
            <text:p>133532,1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39525</text:p>
          </table:table-cell>
          <table:covered-table-cell/>
          <table:table-cell office:value-type="float" office:value="73911.08" table:style-name="ce20">
            <text:p>73911,0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9526</text:p>
          </table:table-cell>
          <table:covered-table-cell/>
          <table:table-cell office:value-type="float" office:value="168668.88" table:style-name="ce20">
            <text:p>168668,8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9527</text:p>
          </table:table-cell>
          <table:covered-table-cell/>
          <table:table-cell office:value-type="float" office:value="552437.97" table:style-name="ce20">
            <text:p>552437,9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9530</text:p>
          </table:table-cell>
          <table:covered-table-cell/>
          <table:table-cell office:value-type="float" office:value="73911.08" table:style-name="ce20">
            <text:p>73911,0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3855</text:p>
          </table:table-cell>
          <table:covered-table-cell/>
          <table:table-cell office:value-type="float" office:value="335348.90000000002" table:style-name="ce20">
            <text:p>335348,9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03:11695</text:p>
          </table:table-cell>
          <table:covered-table-cell/>
          <table:table-cell office:value-type="float" office:value="659935262.82000005" table:style-name="ce20">
            <text:p>659935262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03:11696</text:p>
          </table:table-cell>
          <table:covered-table-cell/>
          <table:table-cell office:value-type="float" office:value="2487617.3199999998" table:style-name="ce20">
            <text:p>2487617,3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03:11697</text:p>
          </table:table-cell>
          <table:covered-table-cell/>
          <table:table-cell office:value-type="float" office:value="1784995.91" table:style-name="ce20">
            <text:p>1784995,9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03:11698</text:p>
          </table:table-cell>
          <table:covered-table-cell/>
          <table:table-cell office:value-type="float" office:value="1613474.65" table:style-name="ce20">
            <text:p>1613474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03:11699</text:p>
          </table:table-cell>
          <table:covered-table-cell/>
          <table:table-cell office:value-type="float" office:value="1673737.51" table:style-name="ce20">
            <text:p>1673737,5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03:11700</text:p>
          </table:table-cell>
          <table:covered-table-cell/>
          <table:table-cell office:value-type="float" office:value="2748545.7" table:style-name="ce20">
            <text:p>2748545,7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03:11701</text:p>
          </table:table-cell>
          <table:covered-table-cell/>
          <table:table-cell office:value-type="float" office:value="3323891" table:style-name="ce20">
            <text:p>3323891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03:11702</text:p>
          </table:table-cell>
          <table:covered-table-cell/>
          <table:table-cell office:value-type="float" office:value="1780732.64" table:style-name="ce20">
            <text:p>1780732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03:11703</text:p>
          </table:table-cell>
          <table:covered-table-cell/>
          <table:table-cell office:value-type="float" office:value="1776467.68" table:style-name="ce20">
            <text:p>1776467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03:11704</text:p>
          </table:table-cell>
          <table:covered-table-cell/>
          <table:table-cell office:value-type="float" office:value="1609160.45" table:style-name="ce20">
            <text:p>1609160,4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03:11705</text:p>
          </table:table-cell>
          <table:covered-table-cell/>
          <table:table-cell office:value-type="float" office:value="1673737.51" table:style-name="ce20">
            <text:p>1673737,5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03:11706</text:p>
          </table:table-cell>
          <table:covered-table-cell/>
          <table:table-cell office:value-type="float" office:value="2784273.47" table:style-name="ce20">
            <text:p>2784273,4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03:11707</text:p>
          </table:table-cell>
          <table:covered-table-cell/>
          <table:table-cell office:value-type="float" office:value="4011036.56" table:style-name="ce20">
            <text:p>4011036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03:11708</text:p>
          </table:table-cell>
          <table:covered-table-cell/>
          <table:table-cell office:value-type="float" office:value="3327691.16" table:style-name="ce20">
            <text:p>3327691,1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03:11709</text:p>
          </table:table-cell>
          <table:covered-table-cell/>
          <table:table-cell office:value-type="float" office:value="1759396.82" table:style-name="ce20">
            <text:p>1759396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03:11710</text:p>
          </table:table-cell>
          <table:covered-table-cell/>
          <table:table-cell office:value-type="float" office:value="1780732.64" table:style-name="ce20">
            <text:p>1780732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03:11711</text:p>
          </table:table-cell>
          <table:covered-table-cell/>
          <table:table-cell office:value-type="float" office:value="1609160.45" table:style-name="ce20">
            <text:p>1609160,4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03:11712</text:p>
          </table:table-cell>
          <table:covered-table-cell/>
          <table:table-cell office:value-type="float" office:value="1660845.05" table:style-name="ce20">
            <text:p>1660845,0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03:11713</text:p>
          </table:table-cell>
          <table:covered-table-cell/>
          <table:table-cell office:value-type="float" office:value="2760465.4" table:style-name="ce20">
            <text:p>2760465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03:11714</text:p>
          </table:table-cell>
          <table:covered-table-cell/>
          <table:table-cell office:value-type="float" office:value="3285826.47" table:style-name="ce20">
            <text:p>3285826,4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03:11715</text:p>
          </table:table-cell>
          <table:covered-table-cell/>
          <table:table-cell office:value-type="float" office:value="1759396.82" table:style-name="ce20">
            <text:p>1759396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03:11716</text:p>
          </table:table-cell>
          <table:covered-table-cell/>
          <table:table-cell office:value-type="float" office:value="1780732.64" table:style-name="ce20">
            <text:p>1780732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03:11717</text:p>
          </table:table-cell>
          <table:covered-table-cell/>
          <table:table-cell office:value-type="float" office:value="1626409.04" table:style-name="ce20">
            <text:p>1626409,0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03:11718</text:p>
          </table:table-cell>
          <table:covered-table-cell/>
          <table:table-cell office:value-type="float" office:value="3690833.12" table:style-name="ce20">
            <text:p>3690833,1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03:11719</text:p>
          </table:table-cell>
          <table:covered-table-cell/>
          <table:table-cell office:value-type="float" office:value="1652243.68" table:style-name="ce20">
            <text:p>1652243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03:11720</text:p>
          </table:table-cell>
          <table:covered-table-cell/>
          <table:table-cell office:value-type="float" office:value="2760465.4" table:style-name="ce20">
            <text:p>2760465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03:11721</text:p>
          </table:table-cell>
          <table:covered-table-cell/>
          <table:table-cell office:value-type="float" office:value="3301065.8" table:style-name="ce20">
            <text:p>3301065,8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03:11722</text:p>
          </table:table-cell>
          <table:covered-table-cell/>
          <table:table-cell office:value-type="float" office:value="1763666.19" table:style-name="ce20">
            <text:p>1763666,1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2003:11723</text:p>
          </table:table-cell>
          <table:covered-table-cell/>
          <table:table-cell office:value-type="float" office:value="1776467.68" table:style-name="ce20">
            <text:p>1776467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03:11724</text:p>
          </table:table-cell>
          <table:covered-table-cell/>
          <table:table-cell office:value-type="float" office:value="1622098.76" table:style-name="ce20">
            <text:p>1622098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03:11725</text:p>
          </table:table-cell>
          <table:covered-table-cell/>
          <table:table-cell office:value-type="float" office:value="1643637.11" table:style-name="ce20">
            <text:p>1643637,1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03:11726</text:p>
          </table:table-cell>
          <table:covered-table-cell/>
          <table:table-cell office:value-type="float" office:value="2780308.8" table:style-name="ce20">
            <text:p>2780308,8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03:11727</text:p>
          </table:table-cell>
          <table:covered-table-cell/>
          <table:table-cell office:value-type="float" office:value="3301065.8" table:style-name="ce20">
            <text:p>3301065,8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03:11728</text:p>
          </table:table-cell>
          <table:covered-table-cell/>
          <table:table-cell office:value-type="float" office:value="1759396.82" table:style-name="ce20">
            <text:p>1759396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03:11729</text:p>
          </table:table-cell>
          <table:covered-table-cell/>
          <table:table-cell office:value-type="float" office:value="1823309.37" table:style-name="ce20">
            <text:p>1823309,3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03:11730</text:p>
          </table:table-cell>
          <table:covered-table-cell/>
          <table:table-cell office:value-type="float" office:value="1784995.91" table:style-name="ce20">
            <text:p>1784995,9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03:11731</text:p>
          </table:table-cell>
          <table:covered-table-cell/>
          <table:table-cell office:value-type="float" office:value="1626409.04" table:style-name="ce20">
            <text:p>1626409,0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03:11732</text:p>
          </table:table-cell>
          <table:covered-table-cell/>
          <table:table-cell office:value-type="float" office:value="1656544.84" table:style-name="ce20">
            <text:p>1656544,8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03:11733</text:p>
          </table:table-cell>
          <table:covered-table-cell/>
          <table:table-cell office:value-type="float" office:value="2780308.8" table:style-name="ce20">
            <text:p>2780308,8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03:11734</text:p>
          </table:table-cell>
          <table:covered-table-cell/>
          <table:table-cell office:value-type="float" office:value="3312483.93" table:style-name="ce20">
            <text:p>3312483,9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03:11735</text:p>
          </table:table-cell>
          <table:covered-table-cell/>
          <table:table-cell office:value-type="float" office:value="1763666.19" table:style-name="ce20">
            <text:p>1763666,1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2003:11736</text:p>
          </table:table-cell>
          <table:covered-table-cell/>
          <table:table-cell office:value-type="float" office:value="1780732.64" table:style-name="ce20">
            <text:p>1780732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2003:11737</text:p>
          </table:table-cell>
          <table:covered-table-cell/>
          <table:table-cell office:value-type="float" office:value="1622098.76" table:style-name="ce20">
            <text:p>1622098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2003:11738</text:p>
          </table:table-cell>
          <table:covered-table-cell/>
          <table:table-cell office:value-type="float" office:value="1647940.87" table:style-name="ce20">
            <text:p>1647940,8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2003:11739</text:p>
          </table:table-cell>
          <table:covered-table-cell/>
          <table:table-cell office:value-type="float" office:value="2768406.65" table:style-name="ce20">
            <text:p>2768406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2003:11740</text:p>
          </table:table-cell>
          <table:covered-table-cell/>
          <table:table-cell office:value-type="float" office:value="1776467.68" table:style-name="ce20">
            <text:p>1776467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2003:11741</text:p>
          </table:table-cell>
          <table:covered-table-cell/>
          <table:table-cell office:value-type="float" office:value="3293448.59" table:style-name="ce20">
            <text:p>3293448,5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2003:11742</text:p>
          </table:table-cell>
          <table:covered-table-cell/>
          <table:table-cell office:value-type="float" office:value="1750853.4" table:style-name="ce20">
            <text:p>1750853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03:11743</text:p>
          </table:table-cell>
          <table:covered-table-cell/>
          <table:table-cell office:value-type="float" office:value="1789257.89" table:style-name="ce20">
            <text:p>1789257,8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03:11744</text:p>
          </table:table-cell>
          <table:covered-table-cell/>
          <table:table-cell office:value-type="float" office:value="1596210.76" table:style-name="ce20">
            <text:p>1596210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2003:11745</text:p>
          </table:table-cell>
          <table:covered-table-cell/>
          <table:table-cell office:value-type="float" office:value="1639332.05" table:style-name="ce20">
            <text:p>1639332,0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2003:11746</text:p>
          </table:table-cell>
          <table:covered-table-cell/>
          <table:table-cell office:value-type="float" office:value="2760465.4" table:style-name="ce20">
            <text:p>2760465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2003:11747</text:p>
          </table:table-cell>
          <table:covered-table-cell/>
          <table:table-cell office:value-type="float" office:value="3312483.93" table:style-name="ce20">
            <text:p>3312483,9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2003:11748</text:p>
          </table:table-cell>
          <table:covered-table-cell/>
          <table:table-cell office:value-type="float" office:value="1763666.19" table:style-name="ce20">
            <text:p>1763666,1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2003:11749</text:p>
          </table:table-cell>
          <table:covered-table-cell/>
          <table:table-cell office:value-type="float" office:value="1772201.82" table:style-name="ce20">
            <text:p>1772201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2003:11750</text:p>
          </table:table-cell>
          <table:covered-table-cell/>
          <table:table-cell office:value-type="float" office:value="1613474.65" table:style-name="ce20">
            <text:p>1613474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2003:11751</text:p>
          </table:table-cell>
          <table:covered-table-cell/>
          <table:table-cell office:value-type="float" office:value="2471393.12" table:style-name="ce20">
            <text:p>2471393,1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2003:11752</text:p>
          </table:table-cell>
          <table:covered-table-cell/>
          <table:table-cell office:value-type="float" office:value="1639332.05" table:style-name="ce20">
            <text:p>1639332,0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03:11753</text:p>
          </table:table-cell>
          <table:covered-table-cell/>
          <table:table-cell office:value-type="float" office:value="2768406.65" table:style-name="ce20">
            <text:p>2768406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2003:11754</text:p>
          </table:table-cell>
          <table:covered-table-cell/>
          <table:table-cell office:value-type="float" office:value="3304873.33" table:style-name="ce20">
            <text:p>3304873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2003:11755</text:p>
          </table:table-cell>
          <table:covered-table-cell/>
          <table:table-cell office:value-type="float" office:value="1772201.82" table:style-name="ce20">
            <text:p>1772201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03:11756</text:p>
          </table:table-cell>
          <table:covered-table-cell/>
          <table:table-cell office:value-type="float" office:value="1776467.68" table:style-name="ce20">
            <text:p>1776467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03:11757</text:p>
          </table:table-cell>
          <table:covered-table-cell/>
          <table:table-cell office:value-type="float" office:value="1626409.04" table:style-name="ce20">
            <text:p>1626409,0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03:11758</text:p>
          </table:table-cell>
          <table:covered-table-cell/>
          <table:table-cell office:value-type="float" office:value="1647940.87" table:style-name="ce20">
            <text:p>1647940,8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03:11759</text:p>
          </table:table-cell>
          <table:covered-table-cell/>
          <table:table-cell office:value-type="float" office:value="2768406.65" table:style-name="ce20">
            <text:p>2768406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03:11760</text:p>
          </table:table-cell>
          <table:covered-table-cell/>
          <table:table-cell office:value-type="float" office:value="3327691.16" table:style-name="ce20">
            <text:p>3327691,1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03:11761</text:p>
          </table:table-cell>
          <table:covered-table-cell/>
          <table:table-cell office:value-type="float" office:value="1755125.76" table:style-name="ce20">
            <text:p>1755125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03:11762</text:p>
          </table:table-cell>
          <table:covered-table-cell/>
          <table:table-cell office:value-type="float" office:value="4011036.56" table:style-name="ce20">
            <text:p>4011036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03:11763</text:p>
          </table:table-cell>
          <table:covered-table-cell/>
          <table:table-cell office:value-type="float" office:value="1789257.89" table:style-name="ce20">
            <text:p>1789257,8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03:11764</text:p>
          </table:table-cell>
          <table:covered-table-cell/>
          <table:table-cell office:value-type="float" office:value="1626409.04" table:style-name="ce20">
            <text:p>1626409,0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2003:11765</text:p>
          </table:table-cell>
          <table:covered-table-cell/>
          <table:table-cell office:value-type="float" office:value="1647940.87" table:style-name="ce20">
            <text:p>1647940,8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2003:11766</text:p>
          </table:table-cell>
          <table:covered-table-cell/>
          <table:table-cell office:value-type="float" office:value="2768406.65" table:style-name="ce20">
            <text:p>2768406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2003:11767</text:p>
          </table:table-cell>
          <table:covered-table-cell/>
          <table:table-cell office:value-type="float" office:value="3327691.16" table:style-name="ce20">
            <text:p>3327691,1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2003:11768</text:p>
          </table:table-cell>
          <table:covered-table-cell/>
          <table:table-cell office:value-type="float" office:value="1759396.82" table:style-name="ce20">
            <text:p>1759396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2003:11769</text:p>
          </table:table-cell>
          <table:covered-table-cell/>
          <table:table-cell office:value-type="float" office:value="1784995.91" table:style-name="ce20">
            <text:p>1784995,9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2003:11770</text:p>
          </table:table-cell>
          <table:covered-table-cell/>
          <table:table-cell office:value-type="float" office:value="1626409.04" table:style-name="ce20">
            <text:p>1626409,0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2003:11771</text:p>
          </table:table-cell>
          <table:covered-table-cell/>
          <table:table-cell office:value-type="float" office:value="1639332.05" table:style-name="ce20">
            <text:p>1639332,0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2003:11772</text:p>
          </table:table-cell>
          <table:covered-table-cell/>
          <table:table-cell office:value-type="float" office:value="2760465.4" table:style-name="ce20">
            <text:p>2760465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2003:11773</text:p>
          </table:table-cell>
          <table:covered-table-cell/>
          <table:table-cell office:value-type="float" office:value="3664987.65" table:style-name="ce20">
            <text:p>3664987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2003:11774</text:p>
          </table:table-cell>
          <table:covered-table-cell/>
          <table:table-cell office:value-type="float" office:value="3320090.39" table:style-name="ce20">
            <text:p>3320090,3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2003:11775</text:p>
          </table:table-cell>
          <table:covered-table-cell/>
          <table:table-cell office:value-type="float" office:value="1755125.76" table:style-name="ce20">
            <text:p>1755125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2003:11776</text:p>
          </table:table-cell>
          <table:covered-table-cell/>
          <table:table-cell office:value-type="float" office:value="1784995.91" table:style-name="ce20">
            <text:p>1784995,9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03:11777</text:p>
          </table:table-cell>
          <table:covered-table-cell/>
          <table:table-cell office:value-type="float" office:value="1622098.76" table:style-name="ce20">
            <text:p>1622098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03:11778</text:p>
          </table:table-cell>
          <table:covered-table-cell/>
          <table:table-cell office:value-type="float" office:value="1652243.68" table:style-name="ce20">
            <text:p>1652243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03:11779</text:p>
          </table:table-cell>
          <table:covered-table-cell/>
          <table:table-cell office:value-type="float" office:value="2764436.33" table:style-name="ce20">
            <text:p>276443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03:11780</text:p>
          </table:table-cell>
          <table:covered-table-cell/>
          <table:table-cell office:value-type="float" office:value="3335288.58" table:style-name="ce20">
            <text:p>3335288,5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03:11781</text:p>
          </table:table-cell>
          <table:covered-table-cell/>
          <table:table-cell office:value-type="float" office:value="1767934.65" table:style-name="ce20">
            <text:p>1767934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03:11782</text:p>
          </table:table-cell>
          <table:covered-table-cell/>
          <table:table-cell office:value-type="float" office:value="1784995.91" table:style-name="ce20">
            <text:p>1784995,9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03:11783</text:p>
          </table:table-cell>
          <table:covered-table-cell/>
          <table:table-cell office:value-type="float" office:value="1613474.65" table:style-name="ce20">
            <text:p>1613474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03:11784</text:p>
          </table:table-cell>
          <table:covered-table-cell/>
          <table:table-cell office:value-type="float" office:value="1827560.48" table:style-name="ce20">
            <text:p>1827560,4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03:11785</text:p>
          </table:table-cell>
          <table:covered-table-cell/>
          <table:table-cell office:value-type="float" office:value="1652243.68" table:style-name="ce20">
            <text:p>1652243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03:11786</text:p>
          </table:table-cell>
          <table:covered-table-cell/>
          <table:table-cell office:value-type="float" office:value="2768406.65" table:style-name="ce20">
            <text:p>2768406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03:11787</text:p>
          </table:table-cell>
          <table:covered-table-cell/>
          <table:table-cell office:value-type="float" office:value="3339085.06" table:style-name="ce20">
            <text:p>3339085,0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2003:11788</text:p>
          </table:table-cell>
          <table:covered-table-cell/>
          <table:table-cell office:value-type="float" office:value="1763666.19" table:style-name="ce20">
            <text:p>1763666,1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2003:11789</text:p>
          </table:table-cell>
          <table:covered-table-cell/>
          <table:table-cell office:value-type="float" office:value="1776467.68" table:style-name="ce20">
            <text:p>1776467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03:11790</text:p>
          </table:table-cell>
          <table:covered-table-cell/>
          <table:table-cell office:value-type="float" office:value="1622098.76" table:style-name="ce20">
            <text:p>1622098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2003:11791</text:p>
          </table:table-cell>
          <table:covered-table-cell/>
          <table:table-cell office:value-type="float" office:value="1652243.68" table:style-name="ce20">
            <text:p>1652243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2003:11792</text:p>
          </table:table-cell>
          <table:covered-table-cell/>
          <table:table-cell office:value-type="float" office:value="2780308.8" table:style-name="ce20">
            <text:p>2780308,8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2003:11793</text:p>
          </table:table-cell>
          <table:covered-table-cell/>
          <table:table-cell office:value-type="float" office:value="3316287.78" table:style-name="ce20">
            <text:p>3316287,7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2003:11794</text:p>
          </table:table-cell>
          <table:covered-table-cell/>
          <table:table-cell office:value-type="float" office:value="1772201.82" table:style-name="ce20">
            <text:p>1772201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2003:11795</text:p>
          </table:table-cell>
          <table:covered-table-cell/>
          <table:table-cell office:value-type="float" office:value="1763666.19" table:style-name="ce20">
            <text:p>1763666,1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2003:11796</text:p>
          </table:table-cell>
          <table:covered-table-cell/>
          <table:table-cell office:value-type="float" office:value="1784995.91" table:style-name="ce20">
            <text:p>1784995,9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2003:11797</text:p>
          </table:table-cell>
          <table:covered-table-cell/>
          <table:table-cell office:value-type="float" office:value="1622098.76" table:style-name="ce20">
            <text:p>1622098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2003:11798</text:p>
          </table:table-cell>
          <table:covered-table-cell/>
          <table:table-cell office:value-type="float" office:value="1643637.11" table:style-name="ce20">
            <text:p>1643637,1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2003:11799</text:p>
          </table:table-cell>
          <table:covered-table-cell/>
          <table:table-cell office:value-type="float" office:value="2776342.25" table:style-name="ce20">
            <text:p>2776342,2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03:11800</text:p>
          </table:table-cell>
          <table:covered-table-cell/>
          <table:table-cell office:value-type="float" office:value="3327691.16" table:style-name="ce20">
            <text:p>3327691,1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03:11801</text:p>
          </table:table-cell>
          <table:covered-table-cell/>
          <table:table-cell office:value-type="float" office:value="1763666.19" table:style-name="ce20">
            <text:p>1763666,1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03:11802</text:p>
          </table:table-cell>
          <table:covered-table-cell/>
          <table:table-cell office:value-type="float" office:value="1789257.89" table:style-name="ce20">
            <text:p>1789257,8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03:11803</text:p>
          </table:table-cell>
          <table:covered-table-cell/>
          <table:table-cell office:value-type="float" office:value="1643637.11" table:style-name="ce20">
            <text:p>1643637,1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03:11804</text:p>
          </table:table-cell>
          <table:covered-table-cell/>
          <table:table-cell office:value-type="float" office:value="1647940.87" table:style-name="ce20">
            <text:p>1647940,8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03:11805</text:p>
          </table:table-cell>
          <table:covered-table-cell/>
          <table:table-cell office:value-type="float" office:value="2772375.08" table:style-name="ce20">
            <text:p>2772375,0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03:11806</text:p>
          </table:table-cell>
          <table:covered-table-cell/>
          <table:table-cell office:value-type="float" office:value="3411682.68" table:style-name="ce20">
            <text:p>3411682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03:11807</text:p>
          </table:table-cell>
          <table:covered-table-cell/>
          <table:table-cell office:value-type="float" office:value="2487617.3199999998" table:style-name="ce20">
            <text:p>2487617,3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03:11808</text:p>
          </table:table-cell>
          <table:covered-table-cell/>
          <table:table-cell office:value-type="float" office:value="4028969.91" table:style-name="ce20">
            <text:p>4028969,9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03:11809</text:p>
          </table:table-cell>
          <table:covered-table-cell/>
          <table:table-cell office:value-type="float" office:value="3679763.26" table:style-name="ce20">
            <text:p>3679763,2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03:11810</text:p>
          </table:table-cell>
          <table:covered-table-cell/>
          <table:table-cell office:value-type="float" office:value="1810549.49" table:style-name="ce20">
            <text:p>1810549,4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03:11811</text:p>
          </table:table-cell>
          <table:covered-table-cell/>
          <table:table-cell office:value-type="float" office:value="1759396.82" table:style-name="ce20">
            <text:p>1759396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03:11812</text:p>
          </table:table-cell>
          <table:covered-table-cell/>
          <table:table-cell office:value-type="float" office:value="2455149.77" table:style-name="ce20">
            <text:p>2455149,7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3:11813</text:p>
          </table:table-cell>
          <table:covered-table-cell/>
          <table:table-cell office:value-type="float" office:value="4003855.62" table:style-name="ce20">
            <text:p>4003855,6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03:11814</text:p>
          </table:table-cell>
          <table:covered-table-cell/>
          <table:table-cell office:value-type="float" office:value="3668683.37" table:style-name="ce20">
            <text:p>3668683,3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03:11815</text:p>
          </table:table-cell>
          <table:covered-table-cell/>
          <table:table-cell office:value-type="float" office:value="1810549.49" table:style-name="ce20">
            <text:p>1810549,4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03:11816</text:p>
          </table:table-cell>
          <table:covered-table-cell/>
          <table:table-cell office:value-type="float" office:value="1750853.4" table:style-name="ce20">
            <text:p>1750853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03:11817</text:p>
          </table:table-cell>
          <table:covered-table-cell/>
          <table:table-cell office:value-type="float" office:value="1705204.87" table:style-name="ce20">
            <text:p>1705204,8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03:11818</text:p>
          </table:table-cell>
          <table:covered-table-cell/>
          <table:table-cell office:value-type="float" office:value="2467334.3199999998" table:style-name="ce20">
            <text:p>2467334,3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03:11819</text:p>
          </table:table-cell>
          <table:covered-table-cell/>
          <table:table-cell office:value-type="float" office:value="3989480.35" table:style-name="ce20">
            <text:p>3989480,3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03:11820</text:p>
          </table:table-cell>
          <table:covered-table-cell/>
          <table:table-cell office:value-type="float" office:value="3683454.14" table:style-name="ce20">
            <text:p>3683454,1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2003:11821</text:p>
          </table:table-cell>
          <table:covered-table-cell/>
          <table:table-cell office:value-type="float" office:value="1819057.37" table:style-name="ce20">
            <text:p>1819057,3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2003:11822</text:p>
          </table:table-cell>
          <table:covered-table-cell/>
          <table:table-cell office:value-type="float" office:value="1772201.82" table:style-name="ce20">
            <text:p>1772201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03:11823</text:p>
          </table:table-cell>
          <table:covered-table-cell/>
          <table:table-cell office:value-type="float" office:value="2459212.37" table:style-name="ce20">
            <text:p>2459212,3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03:11824</text:p>
          </table:table-cell>
          <table:covered-table-cell/>
          <table:table-cell office:value-type="float" office:value="4014625.24" table:style-name="ce20">
            <text:p>4014625,2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03:11825</text:p>
          </table:table-cell>
          <table:covered-table-cell/>
          <table:table-cell office:value-type="float" office:value="3690833.12" table:style-name="ce20">
            <text:p>3690833,1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2003:11826</text:p>
          </table:table-cell>
          <table:covered-table-cell/>
          <table:table-cell office:value-type="float" office:value="1802036.82" table:style-name="ce20">
            <text:p>1802036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03:11827</text:p>
          </table:table-cell>
          <table:covered-table-cell/>
          <table:table-cell office:value-type="float" office:value="1755125.76" table:style-name="ce20">
            <text:p>1755125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03:11828</text:p>
          </table:table-cell>
          <table:covered-table-cell/>
          <table:table-cell office:value-type="float" office:value="1633820.66" table:style-name="ce20">
            <text:p>1633820,6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03:11829</text:p>
          </table:table-cell>
          <table:covered-table-cell/>
          <table:table-cell office:value-type="float" office:value="2451085.9" table:style-name="ce20">
            <text:p>2451085,9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2003:11830</text:p>
          </table:table-cell>
          <table:covered-table-cell/>
          <table:table-cell office:value-type="float" office:value="4025385.05" table:style-name="ce20">
            <text:p>4025385,0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2003:11831</text:p>
          </table:table-cell>
          <table:covered-table-cell/>
          <table:table-cell office:value-type="float" office:value="3672377.88" table:style-name="ce20">
            <text:p>3672377,8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2003:11832</text:p>
          </table:table-cell>
          <table:covered-table-cell/>
          <table:table-cell office:value-type="float" office:value="1797778.34" table:style-name="ce20">
            <text:p>1797778,3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03:11833</text:p>
          </table:table-cell>
          <table:covered-table-cell/>
          <table:table-cell office:value-type="float" office:value="1750853.4" table:style-name="ce20">
            <text:p>1750853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03:11834</text:p>
          </table:table-cell>
          <table:covered-table-cell/>
          <table:table-cell office:value-type="float" office:value="2455149.77" table:style-name="ce20">
            <text:p>2455149,7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03:11835</text:p>
          </table:table-cell>
          <table:covered-table-cell/>
          <table:table-cell office:value-type="float" office:value="4003855.62" table:style-name="ce20">
            <text:p>4003855,6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03:11836</text:p>
          </table:table-cell>
          <table:covered-table-cell/>
          <table:table-cell office:value-type="float" office:value="3683454.14" table:style-name="ce20">
            <text:p>3683454,1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2003:11837</text:p>
          </table:table-cell>
          <table:covered-table-cell/>
          <table:table-cell office:value-type="float" office:value="1810549.49" table:style-name="ce20">
            <text:p>1810549,4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2003:11838</text:p>
          </table:table-cell>
          <table:covered-table-cell/>
          <table:table-cell office:value-type="float" office:value="1750853.4" table:style-name="ce20">
            <text:p>1750853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03:11839</text:p>
          </table:table-cell>
          <table:covered-table-cell/>
          <table:table-cell office:value-type="float" office:value="2315686.4300000002" table:style-name="ce20">
            <text:p>2315686,4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03:11840</text:p>
          </table:table-cell>
          <table:covered-table-cell/>
          <table:table-cell office:value-type="float" office:value="2459212.37" table:style-name="ce20">
            <text:p>2459212,3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2003:11841</text:p>
          </table:table-cell>
          <table:covered-table-cell/>
          <table:table-cell office:value-type="float" office:value="4011036.56" table:style-name="ce20">
            <text:p>4011036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2003:11842</text:p>
          </table:table-cell>
          <table:covered-table-cell/>
          <table:table-cell office:value-type="float" office:value="3664987.65" table:style-name="ce20">
            <text:p>3664987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2003:11843</text:p>
          </table:table-cell>
          <table:covered-table-cell/>
          <table:table-cell office:value-type="float" office:value="1802036.82" table:style-name="ce20">
            <text:p>1802036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2003:11844</text:p>
          </table:table-cell>
          <table:covered-table-cell/>
          <table:table-cell office:value-type="float" office:value="1750853.4" table:style-name="ce20">
            <text:p>1750853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2003:11845</text:p>
          </table:table-cell>
          <table:covered-table-cell/>
          <table:table-cell office:value-type="float" office:value="2455149.77" table:style-name="ce20">
            <text:p>2455149,7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2003:11846</text:p>
          </table:table-cell>
          <table:covered-table-cell/>
          <table:table-cell office:value-type="float" office:value="4011036.56" table:style-name="ce20">
            <text:p>4011036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2003:11847</text:p>
          </table:table-cell>
          <table:covered-table-cell/>
          <table:table-cell office:value-type="float" office:value="3664987.65" table:style-name="ce20">
            <text:p>3664987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2003:11848</text:p>
          </table:table-cell>
          <table:covered-table-cell/>
          <table:table-cell office:value-type="float" office:value="1802036.82" table:style-name="ce20">
            <text:p>1802036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2003:11849</text:p>
          </table:table-cell>
          <table:covered-table-cell/>
          <table:table-cell office:value-type="float" office:value="1755125.76" table:style-name="ce20">
            <text:p>1755125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2003:11850</text:p>
          </table:table-cell>
          <table:covered-table-cell/>
          <table:table-cell office:value-type="float" office:value="3733814.86" table:style-name="ce20">
            <text:p>3733814,8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2003:11851</text:p>
          </table:table-cell>
          <table:covered-table-cell/>
          <table:table-cell office:value-type="float" office:value="2434817.7599999998" table:style-name="ce20">
            <text:p>2434817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2003:11852</text:p>
          </table:table-cell>
          <table:covered-table-cell/>
          <table:table-cell office:value-type="float" office:value="4014625.24" table:style-name="ce20">
            <text:p>4014625,2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2003:11853</text:p>
          </table:table-cell>
          <table:covered-table-cell/>
          <table:table-cell office:value-type="float" office:value="3676071.18" table:style-name="ce20">
            <text:p>3676071,1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2003:11854</text:p>
          </table:table-cell>
          <table:covered-table-cell/>
          <table:table-cell office:value-type="float" office:value="1814804.08" table:style-name="ce20">
            <text:p>1814804,0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2003:11855</text:p>
          </table:table-cell>
          <table:covered-table-cell/>
          <table:table-cell office:value-type="float" office:value="1755125.76" table:style-name="ce20">
            <text:p>1755125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2003:11856</text:p>
          </table:table-cell>
          <table:covered-table-cell/>
          <table:table-cell office:value-type="float" office:value="2451085.9" table:style-name="ce20">
            <text:p>2451085,9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2003:11857</text:p>
          </table:table-cell>
          <table:covered-table-cell/>
          <table:table-cell office:value-type="float" office:value="4003855.62" table:style-name="ce20">
            <text:p>4003855,6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2003:11858</text:p>
          </table:table-cell>
          <table:covered-table-cell/>
          <table:table-cell office:value-type="float" office:value="3672377.88" table:style-name="ce20">
            <text:p>3672377,8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2003:11859</text:p>
          </table:table-cell>
          <table:covered-table-cell/>
          <table:table-cell office:value-type="float" office:value="1802036.82" table:style-name="ce20">
            <text:p>1802036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2003:11860</text:p>
          </table:table-cell>
          <table:covered-table-cell/>
          <table:table-cell office:value-type="float" office:value="1750853.4" table:style-name="ce20">
            <text:p>1750853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2003:11861</text:p>
          </table:table-cell>
          <table:covered-table-cell/>
          <table:table-cell office:value-type="float" office:value="3687144.67" table:style-name="ce20">
            <text:p>3687144,6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2003:11862</text:p>
          </table:table-cell>
          <table:covered-table-cell/>
          <table:table-cell office:value-type="float" office:value="2463273.7000000002" table:style-name="ce20">
            <text:p>2463273,7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2003:11863</text:p>
          </table:table-cell>
          <table:covered-table-cell/>
          <table:table-cell office:value-type="float" office:value="4025385.05" table:style-name="ce20">
            <text:p>4025385,0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2003:11864</text:p>
          </table:table-cell>
          <table:covered-table-cell/>
          <table:table-cell office:value-type="float" office:value="3676071.18" table:style-name="ce20">
            <text:p>3676071,1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2003:11865</text:p>
          </table:table-cell>
          <table:covered-table-cell/>
          <table:table-cell office:value-type="float" office:value="1814804.08" table:style-name="ce20">
            <text:p>1814804,0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2003:11866</text:p>
          </table:table-cell>
          <table:covered-table-cell/>
          <table:table-cell office:value-type="float" office:value="1767934.65" table:style-name="ce20">
            <text:p>1767934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2003:11867</text:p>
          </table:table-cell>
          <table:covered-table-cell/>
          <table:table-cell office:value-type="float" office:value="2459212.37" table:style-name="ce20">
            <text:p>2459212,3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2003:11868</text:p>
          </table:table-cell>
          <table:covered-table-cell/>
          <table:table-cell office:value-type="float" office:value="4025385.05" table:style-name="ce20">
            <text:p>4025385,0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2003:11869</text:p>
          </table:table-cell>
          <table:covered-table-cell/>
          <table:table-cell office:value-type="float" office:value="3690833.12" table:style-name="ce20">
            <text:p>3690833,1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2003:11870</text:p>
          </table:table-cell>
          <table:covered-table-cell/>
          <table:table-cell office:value-type="float" office:value="1814804.08" table:style-name="ce20">
            <text:p>1814804,0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2003:11871</text:p>
          </table:table-cell>
          <table:covered-table-cell/>
          <table:table-cell office:value-type="float" office:value="1767934.65" table:style-name="ce20">
            <text:p>1767934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2003:11872</text:p>
          </table:table-cell>
          <table:covered-table-cell/>
          <table:table-cell office:value-type="float" office:value="1823309.37" table:style-name="ce20">
            <text:p>1823309,3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2003:11873</text:p>
          </table:table-cell>
          <table:covered-table-cell/>
          <table:table-cell office:value-type="float" office:value="2475451.21" table:style-name="ce20">
            <text:p>2475451,2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2003:11874</text:p>
          </table:table-cell>
          <table:covered-table-cell/>
          <table:table-cell office:value-type="float" office:value="4025385.05" table:style-name="ce20">
            <text:p>4025385,0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2003:11875</text:p>
          </table:table-cell>
          <table:covered-table-cell/>
          <table:table-cell office:value-type="float" office:value="3676071.18" table:style-name="ce20">
            <text:p>3676071,1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2003:11876</text:p>
          </table:table-cell>
          <table:covered-table-cell/>
          <table:table-cell office:value-type="float" office:value="1819057.37" table:style-name="ce20">
            <text:p>1819057,3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2003:11877</text:p>
          </table:table-cell>
          <table:covered-table-cell/>
          <table:table-cell office:value-type="float" office:value="1759396.82" table:style-name="ce20">
            <text:p>1759396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2003:11878</text:p>
          </table:table-cell>
          <table:covered-table-cell/>
          <table:table-cell office:value-type="float" office:value="2471393.12" table:style-name="ce20">
            <text:p>2471393,1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2003:11879</text:p>
          </table:table-cell>
          <table:covered-table-cell/>
          <table:table-cell office:value-type="float" office:value="4014625.24" table:style-name="ce20">
            <text:p>4014625,2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2003:11880</text:p>
          </table:table-cell>
          <table:covered-table-cell/>
          <table:table-cell office:value-type="float" office:value="3672377.88" table:style-name="ce20">
            <text:p>3672377,8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2003:11881</text:p>
          </table:table-cell>
          <table:covered-table-cell/>
          <table:table-cell office:value-type="float" office:value="1823309.37" table:style-name="ce20">
            <text:p>1823309,3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2003:11882</text:p>
          </table:table-cell>
          <table:covered-table-cell/>
          <table:table-cell office:value-type="float" office:value="1767934.65" table:style-name="ce20">
            <text:p>1767934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2003:11883</text:p>
          </table:table-cell>
          <table:covered-table-cell/>
          <table:table-cell office:value-type="float" office:value="1767934.65" table:style-name="ce20">
            <text:p>1767934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2003:11884</text:p>
          </table:table-cell>
          <table:covered-table-cell/>
          <table:table-cell office:value-type="float" office:value="2447020.77" table:style-name="ce20">
            <text:p>2447020,7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2003:11885</text:p>
          </table:table-cell>
          <table:covered-table-cell/>
          <table:table-cell office:value-type="float" office:value="4021799.96" table:style-name="ce20">
            <text:p>4021799,9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2003:11886</text:p>
          </table:table-cell>
          <table:covered-table-cell/>
          <table:table-cell office:value-type="float" office:value="3104770.5" table:style-name="ce20">
            <text:p>3104770,5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2003:11887</text:p>
          </table:table-cell>
          <table:covered-table-cell/>
          <table:table-cell office:value-type="float" office:value="1661626.36" table:style-name="ce20">
            <text:p>1661626,3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2003:11888</text:p>
          </table:table-cell>
          <table:covered-table-cell/>
          <table:table-cell office:value-type="float" office:value="1669560.47" table:style-name="ce20">
            <text:p>1669560,4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2003:11889</text:p>
          </table:table-cell>
          <table:covered-table-cell/>
          <table:table-cell office:value-type="float" office:value="1505974.34" table:style-name="ce20">
            <text:p>1505974,3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2003:11890</text:p>
          </table:table-cell>
          <table:covered-table-cell/>
          <table:table-cell office:value-type="float" office:value="1558057.48" table:style-name="ce20">
            <text:p>1558057,4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2003:11891</text:p>
          </table:table-cell>
          <table:covered-table-cell/>
          <table:table-cell office:value-type="float" office:value="2599217.92" table:style-name="ce20">
            <text:p>2599217,9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2003:11892</text:p>
          </table:table-cell>
          <table:covered-table-cell/>
          <table:table-cell office:value-type="float" office:value="3331490.1" table:style-name="ce20">
            <text:p>3331490,1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2003:11893</text:p>
          </table:table-cell>
          <table:covered-table-cell/>
          <table:table-cell office:value-type="float" office:value="1759396.82" table:style-name="ce20">
            <text:p>1759396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4043:1635</text:p>
          </table:table-cell>
          <table:covered-table-cell/>
          <table:table-cell office:value-type="float" office:value="428559.83" table:style-name="ce20">
            <text:p>428559,8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4043:1636</text:p>
          </table:table-cell>
          <table:covered-table-cell/>
          <table:table-cell office:value-type="float" office:value="408225.25" table:style-name="ce20">
            <text:p>408225,2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4061:274</text:p>
          </table:table-cell>
          <table:covered-table-cell/>
          <table:table-cell office:value-type="float" office:value="9382505.8100000005" table:style-name="ce20">
            <text:p>9382505,8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04:3611</text:p>
          </table:table-cell>
          <table:covered-table-cell/>
          <table:table-cell office:value-type="float" office:value="1326906.2" table:style-name="ce20">
            <text:p>1326906,2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7045:345</text:p>
          </table:table-cell>
          <table:covered-table-cell/>
          <table:table-cell office:value-type="float" office:value="429146.48" table:style-name="ce20">
            <text:p>429146,4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47:198</text:p>
          </table:table-cell>
          <table:covered-table-cell/>
          <table:table-cell office:value-type="float" office:value="3373410.78" table:style-name="ce20">
            <text:p>3373410,7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3009:29413</text:p>
          </table:table-cell>
          <table:covered-table-cell/>
          <table:table-cell office:value-type="float" office:value="122123.35" table:style-name="ce20">
            <text:p>122123,3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9016:2292</text:p>
          </table:table-cell>
          <table:covered-table-cell/>
          <table:table-cell office:value-type="float" office:value="187715.85" table:style-name="ce20">
            <text:p>187715,8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9016:2293</text:p>
          </table:table-cell>
          <table:covered-table-cell/>
          <table:table-cell office:value-type="float" office:value="54514.74" table:style-name="ce20">
            <text:p>54514,7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9016:2294</text:p>
          </table:table-cell>
          <table:covered-table-cell/>
          <table:table-cell office:value-type="float" office:value="381088.89" table:style-name="ce20">
            <text:p>381088,8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11002:23123</text:p>
          </table:table-cell>
          <table:covered-table-cell/>
          <table:table-cell office:value-type="float" office:value="380001.47" table:style-name="ce20">
            <text:p>380001,4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11002:23124</text:p>
          </table:table-cell>
          <table:covered-table-cell/>
          <table:table-cell office:value-type="float" office:value="332402.06" table:style-name="ce20">
            <text:p>332402,0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4041:240</text:p>
          </table:table-cell>
          <table:covered-table-cell/>
          <table:table-cell office:value-type="float" office:value="3786897.11" table:style-name="ce20">
            <text:p>3786897,1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4041:241</text:p>
          </table:table-cell>
          <table:covered-table-cell/>
          <table:table-cell office:value-type="float" office:value="6887482.0499999998" table:style-name="ce20">
            <text:p>6887482,0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4041:242</text:p>
          </table:table-cell>
          <table:covered-table-cell/>
          <table:table-cell office:value-type="float" office:value="3027804.72" table:style-name="ce20">
            <text:p>3027804,7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5002:1361</text:p>
          </table:table-cell>
          <table:covered-table-cell/>
          <table:table-cell office:value-type="float" office:value="13170091.01" table:style-name="ce20">
            <text:p>13170091,0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5002:1362</text:p>
          </table:table-cell>
          <table:covered-table-cell/>
          <table:table-cell office:value-type="float" office:value="286233.96999999997" table:style-name="ce20">
            <text:p>286233,9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6086:20476</text:p>
          </table:table-cell>
          <table:covered-table-cell/>
          <table:table-cell office:value-type="float" office:value="216676.32" table:style-name="ce20">
            <text:p>216676,3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7009:1625</text:p>
          </table:table-cell>
          <table:covered-table-cell/>
          <table:table-cell office:value-type="float" office:value="1994011.55" table:style-name="ce20">
            <text:p>1994011,5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7020:1367</text:p>
          </table:table-cell>
          <table:covered-table-cell/>
          <table:table-cell office:value-type="float" office:value="1913895.28" table:style-name="ce20">
            <text:p>1913895,2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7020:1374</text:p>
          </table:table-cell>
          <table:covered-table-cell/>
          <table:table-cell office:value-type="float" office:value="1974401.06" table:style-name="ce20">
            <text:p>1974401,0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7020:1375</text:p>
          </table:table-cell>
          <table:covered-table-cell/>
          <table:table-cell office:value-type="float" office:value="1793420.58" table:style-name="ce20">
            <text:p>1793420,5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7022:3006</text:p>
          </table:table-cell>
          <table:covered-table-cell/>
          <table:table-cell office:value-type="float" office:value="1252875.94" table:style-name="ce20">
            <text:p>1252875,9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8008:168</text:p>
          </table:table-cell>
          <table:covered-table-cell/>
          <table:table-cell office:value-type="float" office:value="1927058.23" table:style-name="ce20">
            <text:p>1927058,2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15001:183</text:p>
          </table:table-cell>
          <table:covered-table-cell/>
          <table:table-cell office:value-type="float" office:value="474806.52" table:style-name="ce20">
            <text:p>474806,5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43024:186</text:p>
          </table:table-cell>
          <table:covered-table-cell/>
          <table:table-cell office:value-type="float" office:value="1164474.23" table:style-name="ce20">
            <text:p>1164474,2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44015:154</text:p>
          </table:table-cell>
          <table:covered-table-cell/>
          <table:table-cell office:value-type="float" office:value="1284441.44" table:style-name="ce20">
            <text:p>1284441,4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48006:445</text:p>
          </table:table-cell>
          <table:covered-table-cell/>
          <table:table-cell office:value-type="float" office:value="2714092.75" table:style-name="ce20">
            <text:p>2714092,7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3018:760</text:p>
          </table:table-cell>
          <table:covered-table-cell/>
          <table:table-cell office:value-type="float" office:value="1809330.84" table:style-name="ce20">
            <text:p>1809330,8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3018:761</text:p>
          </table:table-cell>
          <table:covered-table-cell/>
          <table:table-cell office:value-type="float" office:value="1852365.35" table:style-name="ce20">
            <text:p>1852365,3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4042:210</text:p>
          </table:table-cell>
          <table:covered-table-cell/>
          <table:table-cell office:value-type="float" office:value="25967.66" table:style-name="ce20">
            <text:p>25967,6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5013:12215</text:p>
          </table:table-cell>
          <table:covered-table-cell/>
          <table:table-cell office:value-type="float" office:value="112356.88" table:style-name="ce20">
            <text:p>112356,8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1034:207</text:p>
          </table:table-cell>
          <table:covered-table-cell/>
          <table:table-cell office:value-type="float" office:value="1314688.82" table:style-name="ce20">
            <text:p>1314688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1034:246</text:p>
          </table:table-cell>
          <table:covered-table-cell/>
          <table:table-cell office:value-type="float" office:value="1360322.35" table:style-name="ce20">
            <text:p>1360322,3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1034:247</text:p>
          </table:table-cell>
          <table:covered-table-cell/>
          <table:table-cell office:value-type="float" office:value="1927127.24" table:style-name="ce20">
            <text:p>1927127,2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1034:249</text:p>
          </table:table-cell>
          <table:covered-table-cell/>
          <table:table-cell office:value-type="float" office:value="2091967.65" table:style-name="ce20">
            <text:p>2091967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2018:1570</text:p>
          </table:table-cell>
          <table:covered-table-cell/>
          <table:table-cell office:value-type="float" office:value="1497115.49" table:style-name="ce20">
            <text:p>1497115,4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2021:287</text:p>
          </table:table-cell>
          <table:covered-table-cell/>
          <table:table-cell office:value-type="float" office:value="6945936.2800000003" table:style-name="ce20">
            <text:p>6945936,2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2021:288</text:p>
          </table:table-cell>
          <table:covered-table-cell/>
          <table:table-cell office:value-type="float" office:value="1937100.77" table:style-name="ce20">
            <text:p>1937100,7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5001:1603</text:p>
          </table:table-cell>
          <table:covered-table-cell/>
          <table:table-cell office:value-type="float" office:value="434273.04" table:style-name="ce20">
            <text:p>434273,0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5001:1604</text:p>
          </table:table-cell>
          <table:covered-table-cell/>
          <table:table-cell office:value-type="float" office:value="388216.51" table:style-name="ce20">
            <text:p>388216,5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6046:6301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8001:34695</text:p>
          </table:table-cell>
          <table:covered-table-cell/>
          <table:table-cell office:value-type="float" office:value="205778.32" table:style-name="ce20">
            <text:p>205778,3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8001:34696</text:p>
          </table:table-cell>
          <table:covered-table-cell/>
          <table:table-cell office:value-type="float" office:value="213220.34" table:style-name="ce20">
            <text:p>213220,3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15009:197</text:p>
          </table:table-cell>
          <table:covered-table-cell/>
          <table:table-cell office:value-type="float" office:value="1187983.21" table:style-name="ce20">
            <text:p>1187983,2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15027:708</text:p>
          </table:table-cell>
          <table:covered-table-cell/>
          <table:table-cell office:value-type="float" office:value="2050172.15" table:style-name="ce20">
            <text:p>2050172,1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6002:12164</text:p>
          </table:table-cell>
          <table:covered-table-cell/>
          <table:table-cell office:value-type="float" office:value="110982.6" table:style-name="ce20">
            <text:p>110982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33007:230</text:p>
          </table:table-cell>
          <table:covered-table-cell/>
          <table:table-cell office:value-type="float" office:value="1413237.46" table:style-name="ce20">
            <text:p>1413237,4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36006:224</text:p>
          </table:table-cell>
          <table:covered-table-cell/>
          <table:table-cell office:value-type="float" office:value="2517316.16" table:style-name="ce20">
            <text:p>2517316,1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36016:300</text:p>
          </table:table-cell>
          <table:covered-table-cell/>
          <table:table-cell office:value-type="float" office:value="719016.84" table:style-name="ce20">
            <text:p>719016,8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38004:346</text:p>
          </table:table-cell>
          <table:covered-table-cell/>
          <table:table-cell office:value-type="float" office:value="51325.68" table:style-name="ce20">
            <text:p>51325,6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38004:347</text:p>
          </table:table-cell>
          <table:covered-table-cell/>
          <table:table-cell office:value-type="float" office:value="183013.5" table:style-name="ce20">
            <text:p>183013,5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38004:348</text:p>
          </table:table-cell>
          <table:covered-table-cell/>
          <table:table-cell office:value-type="float" office:value="155614.5" table:style-name="ce20">
            <text:p>155614,5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38004:349</text:p>
          </table:table-cell>
          <table:covered-table-cell/>
          <table:table-cell office:value-type="float" office:value="46455.91" table:style-name="ce20">
            <text:p>46455,9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47010:4770</text:p>
          </table:table-cell>
          <table:covered-table-cell/>
          <table:table-cell office:value-type="float" office:value="391988.08" table:style-name="ce20">
            <text:p>391988,0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47010:4771</text:p>
          </table:table-cell>
          <table:covered-table-cell/>
          <table:table-cell office:value-type="float" office:value="269881.84000000003" table:style-name="ce20">
            <text:p>269881,8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47010:4772</text:p>
          </table:table-cell>
          <table:covered-table-cell/>
          <table:table-cell office:value-type="float" office:value="227104.3" table:style-name="ce20">
            <text:p>227104,3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6017:1080</text:p>
          </table:table-cell>
          <table:covered-table-cell/>
          <table:table-cell office:value-type="float" office:value="5523709.2999999998" table:style-name="ce20">
            <text:p>5523709,3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6017:1081</text:p>
          </table:table-cell>
          <table:covered-table-cell/>
          <table:table-cell office:value-type="float" office:value="592496.64000000001" table:style-name="ce20">
            <text:p>592496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6017:775</text:p>
          </table:table-cell>
          <table:covered-table-cell/>
          <table:table-cell office:value-type="float" office:value="6297562.2999999998" table:style-name="ce20">
            <text:p>6297562,3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6017:777</text:p>
          </table:table-cell>
          <table:covered-table-cell/>
          <table:table-cell office:value-type="float" office:value="3588582.66" table:style-name="ce20">
            <text:p>3588582,6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6017:817</text:p>
          </table:table-cell>
          <table:covered-table-cell/>
          <table:table-cell office:value-type="float" office:value="536162.52" table:style-name="ce20">
            <text:p>536162,5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number-columns-spanned="2" table:number-rows-spanned="1" table:style-name="ce2">
            <text:p>36:34:0606017:833</text:p>
          </table:table-cell>
          <table:covered-table-cell/>
          <table:table-cell office:value-type="float" office:value="16321570.82" table:style-name="ce22">
            <text:p>16321570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5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5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5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5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2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2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502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7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5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28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4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4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3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5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06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26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26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26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26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2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2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2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2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9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0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43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7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47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00000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3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3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6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900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18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18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18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30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6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4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5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6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7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5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4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05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16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2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36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4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610003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610003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20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6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6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4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4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4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4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4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4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4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4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4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4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4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4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4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4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4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16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16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6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19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30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39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3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5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609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80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58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70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72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72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721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721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9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2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2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2004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12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13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4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33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5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3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8002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8105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0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100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1300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39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6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1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23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3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3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0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9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301019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30101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601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601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00101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00101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001017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3000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30000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1:6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3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4:6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4:6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4:6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4:6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4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200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200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8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8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26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27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27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27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27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27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27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27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27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27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27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27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2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2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7101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0000000:6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06000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3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3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409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15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16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17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20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00000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4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4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2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3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5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55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6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200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2000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2000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2000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2000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2000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2000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2000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2000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2000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2000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20000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20000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20000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20000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200001:5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200001:5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3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31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6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63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63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6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63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63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6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6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6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6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6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6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6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6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6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6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6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6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6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6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6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100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10004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240003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2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3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1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01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1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010002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0100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0100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01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04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08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1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28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3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40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40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6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7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000000:14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6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26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36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60001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70000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813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33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6:5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16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6:5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18:10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18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18:10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8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18:8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18:8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6:21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31:8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7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7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74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700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1200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02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09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09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09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27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56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98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8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3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2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2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2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20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20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2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20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20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20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2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2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20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20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2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2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20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20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20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20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2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20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20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20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20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20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20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20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3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670002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69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400016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102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104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2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0:0101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0:16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0000000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01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010001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010003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1000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01000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010005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10005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01000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01000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010005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0100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010005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1000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010005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01000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10005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1000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10005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10005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10005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010005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010005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010005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010005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100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10005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0100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100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10005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10005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10005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10005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10005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010005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010005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010005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2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240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25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25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06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43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4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3503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22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38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38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38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38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38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38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38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39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39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39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39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39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000000:39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000000:39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39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000000:39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000000:39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39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000000:39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000000:39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39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39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39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39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39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39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39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39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39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39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39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39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39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39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39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39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39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39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39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39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39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39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39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39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39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39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000000:39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000000:39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000000:39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40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40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40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206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2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404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404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407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0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06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27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3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3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30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31:9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4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4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4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160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1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2022:8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08:13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08:13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08:13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08:13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08:13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08:13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08:13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08:13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08:13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08:13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08:13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08:13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08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08:13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08:13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08:13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8:13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08:13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08:13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8:13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8:13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8:13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8:13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8:13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8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8:13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8:13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8:13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8:13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8:13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8:13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8:13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8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8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08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8:13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8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8:13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8:13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8:13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8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8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08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8:13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8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8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8:13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8:13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8:13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8:13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8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08:13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8:13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8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08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8:13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8:13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8:13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8:13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8:13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9:5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9:8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0:9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1:6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1:6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8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8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4001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4001:11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4001:5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4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4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5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5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5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5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5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5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5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5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5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6001:22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6001:22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6001:22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6001:22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01:22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01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01:6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0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7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7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7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0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0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0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0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0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2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2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2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2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2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2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2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2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2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2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802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2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802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2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2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2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802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2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2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2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2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2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2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2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21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21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2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2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79:9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9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9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9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90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9016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1001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1002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1002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11002:23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11002:23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11002:23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11002:23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100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40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401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1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1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13:8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1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4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401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1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4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4019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4019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4019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19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4019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4019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19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4019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4019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19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19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4019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4019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4019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4019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4019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4019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402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40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402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402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40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4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402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402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2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2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4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403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403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403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403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403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403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403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403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403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4034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403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403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5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5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5005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501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5010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501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501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501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501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501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501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501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50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501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501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501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501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501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501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501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501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501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501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501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501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602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6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604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6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608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6086:20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6086:20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6086:20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6086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6086:6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7009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700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700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7009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700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700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7009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700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7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7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7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7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7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7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7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7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7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7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7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7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7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7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7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7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7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7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7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7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7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7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7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70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7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7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702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7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702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702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702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1001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16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18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48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49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490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4903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4903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4903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4903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4903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4903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4903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4903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4903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4903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5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5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5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5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10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1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1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1007:12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1007:12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1007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1007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1007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1007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1007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1007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07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1007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1007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1007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07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07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07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07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07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07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07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07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07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07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14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101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102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202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202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202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3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3029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3029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3029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3029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3029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3029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3029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3029:10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3029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3029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304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304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3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4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40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400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4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4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404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5013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5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5035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6009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6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6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6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6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6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6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6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6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6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6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604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2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2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2019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201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2019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201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2019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201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201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2019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201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201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201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201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201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201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201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201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201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2019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201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201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201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201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201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201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2019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2019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201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201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201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201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201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201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201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201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201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201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201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201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201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201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201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201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201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201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2019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201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2019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201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2019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2019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201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2019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2019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2019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201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2019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2019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2019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2019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2019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201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2019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2019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2019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2019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201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201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201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201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2019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2019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2019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2019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201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2019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2019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2019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2019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2019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2019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2019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201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201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2019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2019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2019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201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2019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2019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2019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201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201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201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2019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2019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2019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2019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2019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2019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2019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2019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2019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2019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2019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201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2019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201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2019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2019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2019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2019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2019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2019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2019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2019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2019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2019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2019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201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201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2019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201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2019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2019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2019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2019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2019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2019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2019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2019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201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2019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201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2019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201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2019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2019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2019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2019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2019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2019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2019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2019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201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201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201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2019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2019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2019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2019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2019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2019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201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2019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2019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2019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2019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2019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2019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2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2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2026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3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4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40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405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405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405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405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405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5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5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5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5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5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5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5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5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5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5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5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5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5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5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5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5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5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5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5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5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50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5049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5049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504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5049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5049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5049:7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5053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505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505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6002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6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6026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6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7018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7022:19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7025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8001:34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8001:34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13046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13046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1502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15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26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26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26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34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4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2001:20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2001:9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2001:9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2007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30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3025:10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3025:1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5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6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601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602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602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703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703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21">
            <text:p>1134</text:p>
          </table:table-cell>
          <table:table-cell office:value-type="string" table:number-columns-spanned="3" table:number-rows-spanned="1" table:style-name="ce2">
            <text:p>36:34:060704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B7408CCE3273AF535348753D1C2F3FCBCA228AEA789B3E39AB9DDB3B21A3E6E90A8303E8CDD91638709CE3B4D4191133D1E8EA2C2A840CC01A4F97BC31EA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2-08T08:08:24Z</meta:creation-date>
    <dc:date>2023-12-08T08:08:36Z</dc:date>
  </office:meta>
</office:document-meta>
</file>